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Verkeersbesluit tot verplaatsen parkeerverbod in de Zonnebloemstraat te Bocholtz</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Ter plaatse van de zijgevel Zonnebloemstraat 38 is een kruismarkering op het wegdek aangebracht met als doel een zone vrij te houden van geparkeerde voertuigen, onder meer ten behoeve van de doorgang, zichtlijnen en bereikbaarheid. In de huidige situatie bevindt het parkeerverbodsbord E1 zich aan de linkerzijde van deze kruismarkering. Deze positionering leidt tot een onvoldoende eenduidige relatie tussen het verkeersbord en de bijbehorende markering, waardoor bij weggebruikers onduidelijkheid kan ontstaan over de exacte reikwijdte van het parkeerverbod.</text:p>
            <text:p text:style-name="considerans.al">Als gevolg hiervan bestaat de mogelijkheid dat bestuurders het parkeerverbod niet correct interpreteren en voertuigen op of nabij de kruismarkering parkeren, hetgeen afbreuk doet aan het beoogde doel van de markering en nadelige gevolgen kan hebben voor de verkeersveiligheid en doorstroming.</text:p>
            <text:p text:style-name="considerans.al">Door het parkeerverbodsbord circa 3 meter te verplaatsen naar de directe rechterzijde van de kruismarkering wordt de samenhang tussen het verkeersbord en het betreffende wegvak verduidelijkt. Deze situering sluit beter aan bij de logische leesrichting en verwachting van weggebruikers en maakt de reikwijdte van het parkeerverbod visueel en juridisch duidelijker. Daarmee wordt de naleving bevorderd en wordt het beoogde effect van de kruismarkering beter gewaarborgd.</text:p>
            <text:p text:style-name="considerans.al">Overeenkomstig artikel 24 van het Besluit Administratieve Bepalingen inzake het Wegverkeer (BABW) is overleg gepleegd met de aangestelde verkeerscoördinator van de Politie.</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Ter hoogte van de zijgevel van Zonnebloemstraat 38 is een kruismarkering aangebracht om dit weggedeelte vrij te houden van geparkeerde voertuigen, ten behoeve van de doorgang, het zicht en de bereikbaarheid.</text:p>
            <text:p text:style-name="considerans.al">In de huidige situatie staat het verkeersbord E1 parkeerverbod met onderbord OB501l links van de markering, waardoor de relatie tussen bord en markering onvoldoende duidelijk is. Dit kan leiden tot onjuiste interpretatie door weggebruikers en parkeren op of nabij de markering, met nadelige gevolgen voor de verkeersveiligheid en doorstroming.</text:p>
            <text:p text:style-name="considerans.al">Door het bord circa drie meter naar de directe rechterzijde van de kruismarkering te verplaatsen, wordt de samenhang verduidelijkt en de reikwijdte van het parkeerverbod beter zichtbaar. Dit bevordert de naleving en ondersteunt het beoogde effect van de markering.</text:p>
            <text:p text:style-name="considerans.al"> Deze maatregel wordt uitgevoerd volgens het Reglement Verkeerstekens en Verkeersregels 1990 en volgens de laatst geldende Standaard RAW Bepalin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en motivering besluiten Burgemeester en Wethouders van Simpelveld om zorg te dragen voor de bekendmaking en uitvoering van dit besluit.</text:p>
            <text:p text:style-name="common-al">Het besluit wordt uitgevoerd door het bestaande verkeersbord E1 met onderbord OB 501l ter hoogte van de zijgevel van Zonnebloemstraat 38 te verplaatsen van de huidige positie aan de linkerzijde van de aanwezige kruismarkering naar een positie aan de directe rechterzijde van deze markering.</text:p>
            <text:p text:style-name="common-al">Met deze maatregel wordt beoogd de samenhang tussen het verkeersbord en de kruismarkering te verduidelijken, zodat de reikwijdte van het parkeerverbod voor weggebruikers eenduidiger en beter zichtbaar is. Hierdoor wordt de naleving van het parkeerverbod bevorderd en wordt het doel van de kruismarkering – het vrijhouden van de doorgang, het waarborgen van voldoende zicht en het garanderen van de bereikbaarheid – effectiever gerealiseerd, in het belang van de verkeersveiligheid en de doorstroming van het verkeer.</text:p>
            <text:p text:style-name="common-al"/>
            <text:p text:style-name="last-al">De artikelen 15, lid 1, 18, eerste lid, onder d, van de Wegenverkeerswet 1994, artikel 12 van het Besluit Administratieve Bepalingen inzake het Wegverkeer en het mandaatbesluit d.d. 13 december 2005</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gegeven_id1-3-2-3-2" text:style-name="gegeven">
            <text:p text:style-name="dagtekening">
            <text:span text:style-name="plaats">Simpelveld, 8 april 2026</text:span>
            <text:span text:style-name="datum"/>
          </text:p>
          </text:section>
          <text:section text:name="ondertekening_id1-3-2-3-3">
            <text:p><text:span text:style-name="functie">Namens deze,</text:span></text:p>
            <text:p><text:span text:style-name="ondertekening_naam">
            <text:span text:style-name="voornaam">B.A.H Schouren</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tussenkopcur">Tegen dit besluit kunnen belanghebbenden bezwaar maken, binnen zes weken na de dag van publicatie in het gemeenteblad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tussenkopcur">Als u bezwaar maakt, kunt u tevens om een voorlopige voorziening verzoeken bij de voorzieningenrechter van de rechtbank Limburg, Postbus 950, 6040 AZ Roermond. Voor meer informatie over de procedure en de eventuele bijkomende kosten verwijzen wij u naar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532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Simpelveld - Verkeersbesluit tot verplaatsen van parkeerverbod in de Zonnebloemstraat te Bocholtz - Zonnebloemstraat t.h.v. zijgevel huisnummer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Gemeente Simpelveld, Verkeersbesluit tot verplaatsen parkeerverbod in de Zonnebloemstraat te Bocholtz</meta:user-defined>
    <meta:user-defined meta:name="DCTERMS.W3CDTF/DCTERMS.available">2026-04-08</meta:user-defined>
    <meta:user-defined meta:name="DCTERMS.W3CDTF/OVERHEIDop.jaargang">2026</meta:user-defined>
    <meta:user-defined meta:name="OVERHEIDop.publicationIssue">153285</meta:user-defined>
    <meta:user-defined meta:name="OVERHEIDop.GmbID/DC.identifier">gmb-2026-153285</meta:user-defined>
    <meta:user-defined meta:name="OVERHEIDop.versieInformatie"/>
  </office:meta>
</office:document-meta>
</file>