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office:automatic-styles>
  <office:body>
    <office:text>
      <text:p text:style-name="new_page_staatscourant"/>
      <text:p text:style-name="single-kop-titel">Besluit tot wijziging van de Subsidieregeling Stimuleringsbudget initiatieven Sport- en Beweegakkoord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Stimuleringsbudget initiatieven Sport- en Beweegakkoord Apeldoorn</text:span> wordt als volgt gewijzigd:</text:p>
            <text:p text:style-name="al"/>
            <text:list text:style-name="id1-3-2-2-1-4">
              <text:list-item text:style-override="id1-3-2-2-1-4-1">
                <text:number>A.</text:number>
                <text:p text:style-name="al">Artikel 3, onder a, komt te luiden:</text:p>
                <text:list text:style-name="id1-3-2-2-1-4-1-3">
                  <text:list-item text:style-override="id1-3-2-2-1-4-1-3-1">
                    <text:number>a.</text:number>
                    <text:p text:style-name="al">uiterlijk in 2027 plaatsvindt op gemeentelijk grondgebied;.</text:p>
                  </text:list-item>
                </text:list>
              </text:list-item>
              <text:list-item text:style-override="id1-3-2-2-1-4-2">
                <text:number>B.</text:number>
                <text:p text:style-name="al">In artikel 4, eerste lid, wordt een onderdeel toegevoegd, dat luidt: </text:p>
                <text:list text:style-name="id1-3-2-2-1-4-2-3">
                  <text:list-item text:style-override="id1-3-2-2-1-4-2-3-1">
                    <text:number>e.</text:number>
                    <text:p text:style-name="al">1 mei 2026 tot en met 31 mei 2026.</text:p>
                  </text:list-item>
                </text:list>
              </text:list-item>
              <text:list-item text:style-override="id1-3-2-2-1-4-3">
                <text:number>C.</text:number>
                <text:p text:style-name="al">Artikel 4, vierde lid, onder d, komt te luiden:</text:p>
                <text:list text:style-name="id1-3-2-2-1-4-3-3">
                  <text:list-item text:style-override="id1-3-2-2-1-4-3-3-1">
                    <text:number>d.</text:number>
                    <text:p text:style-name="al">Een de‑minimisverklaring indien de aanvrager een economische activiteit verricht en daarmee een onderneming is in de zin van het staatssteunrecht.</text:p>
                  </text:list-item>
                </text:list>
              </text:list-item>
              <text:list-item text:style-override="id1-3-2-2-1-4-4">
                <text:number>D.</text:number>
                <text:p text:style-name="al">Artikel 4, vijfde lid, vervalt. </text:p>
                <text:p text:style-name="al"/>
              </text:list-item>
              <text:list-item text:style-override="id1-3-2-2-1-4-5">
                <text:number>E.</text:number>
                <text:p text:style-name="al">In artikel 5, eerste lid, wordt onder vervanging van de punten aan het slot van onderdelen b, c en d door een puntkomma, een onderdeel toegevoegd, dat luidt:</text:p>
                <text:list text:style-name="id1-3-2-2-1-4-5-3">
                  <text:list-item text:style-override="id1-3-2-2-1-4-5-3-1">
                    <text:number>e.</text:number>
                    <text:p text:style-name="al">onder e vast op € 50.000,-..</text:p>
                  </text:list-item>
                </text:list>
              </text:list-item>
              <text:list-item text:style-override="id1-3-2-2-1-4-6">
                <text:number>F.</text:number>
                <text:p text:style-name="al">De toelichting bij artikel 4 komt te luiden:</text:p>
                <text:p text:style-name="al"/>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vraagperiode en aanvraagvereisten</text:span> </text:p>
                        <text:p text:style-name="table_al"/>
                        <text:p text:style-name="table_al">In het eerste lid zijn de aanvraagperiodes opgenomen. Er is voor 2025 gekozen voor één aanvraagperiode van vier weken. Omdat in deze regeling gekozen is voor een tender kunnen alleen die aanvragen in behandeling worden genomen die voor het einde van de aanvraagperiode volledig zijn.</text:p>
                        <text:p text:style-name="table_al"/>
                        <text:p text:style-name="table_al">In het derde lid, onder d, is een aanvraagvereiste opgenomen die alleen van toepassing is op ondernemingen. Als de aanvrager een onderneming is dan moet er een de-minimisverklaring worden ingevuld. De aanvrager kan dan alleen voor subsidie in aanmerking komen als uit die de-minimisverklaring blijkt dat in het jaar van de aanvraag en de twee daaraan voorafgaande kalenderjaren niet meer dan € 200.000 aan de-minimissteun is ontvangen.</text:p>
                      </table:table-cell>
                      <table:table-cell table:style-name="cell_frame_all" table:number-rows-spanned="1" table:number-columns-spanned="1">
                        <text:p text:style-name="table_al"> <text:span text:style-name="nadrukvet">Artikel 4 Aanvraagperiode en aanvraagvereisten</text:span> </text:p>
                        <text:p text:style-name="table_al"/>
                        <text:p text:style-name="table_al">In het eerste lid zijn de aanvraagperiodes opgenomen. Er is voor <text:span text:style-name="nadrukvet">2026</text:span> gekozen voor één aanvraagperiode van <text:span text:style-name="nadrukvet">een maand</text:span>. Omdat in deze regeling gekozen is voor een tender kunnen alleen die aanvragen in behandeling worden genomen die voor het einde van de aanvraagperiode volledig zijn.</text:p>
                        <text:p text:style-name="table_al"/>
                        <text:p text:style-name="table_al">In het derde lid, onder d, is een aanvraagvereiste opgenomen die alleen van toepassing <text:span text:style-name="nadrukvet">wanneer de aanvrager een ‘onderneming’ is in de zin van artikel 107 VWEU. Een onderneming in die zin is elke eenheid die een economische activiteit verricht, ongeacht rechtsvorm of winstoogmerk. Daarom kunnen ook verenigingen en stichtingen als onderneming worden beschouwd wanneer zij goederen of diensten op een markt aanbieden. </text:span>De aanvrager kan dan alleen voor subsidie in aanmerking komen als uit die de-minimisverklaring blijkt dat in het jaar van de aanvraag en de twee daaraan voorafgaande kalenderjaren niet meer dan € 200.000 aan de-minimissteun is ontvangen. <text:span text:style-name="nadrukvet">Verricht de aanvrager géén economische activiteiten, dan is de regeling inzake staatssteun niet van toepassing en hoeft geen deminimisverklaring te worden ingediend.</text:spa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peldoorn, 17 maart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2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Apeldoorn]|[https://lokaleregelgeving.overheid.nl/CVDR652366</meta:user-defined>
    <meta:user-defined meta:name="DC.source">artikel 149 van de Gemeentewet]|[1.0:c:BWBR0005416&amp;artikel=149&amp;g=2024-01-31</meta:user-defined>
    <meta:user-defined meta:name="DCTERMS.alternative">Subsidieregeling Stimuleringsbudget initiatieven Sport- en Beweegakkoord Apeldoorn</meta:user-defined>
    <dc:language>nl</dc:language>
    <meta:user-defined meta:name="OVERHEIDop.locatietype/OVERHEIDop.gebiedsmarkering">Gemeente</meta:user-defined>
    <meta:user-defined meta:name="DC.title">Subsidieregeling Stimuleringsbudget initiatieven Sport- en Beweegakkoord Apeldoorn</meta:user-defined>
    <meta:user-defined meta:name="DCTERMS.W3CDTF/DCTERMS.available">2026-04-01</meta:user-defined>
    <meta:user-defined meta:name="DCTERMS.W3CDTF/OVERHEIDop.jaargang">2026</meta:user-defined>
    <meta:user-defined meta:name="OVERHEIDop.publicationIssue">153284</meta:user-defined>
    <meta:user-defined meta:name="OVERHEIDop.betreftRegeling">CVDR697587_5</meta:user-defined>
    <meta:user-defined meta:name="xs:date/OVERHEIDop.startdatum">2026-04-02</meta:user-defined>
    <meta:user-defined meta:name="xs:date/OVERHEIDop.einddatum">2027-01-01</meta:user-defined>
    <meta:user-defined meta:name="OVERHEIDop.GmbID/DC.identifier">gmb-2026-153284</meta:user-defined>
    <meta:user-defined meta:name="OVERHEIDop.versieInformatie"/>
  </office:meta>
</office:document-meta>
</file>