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Flinckstraat 237A 1073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kapel en dakuitbouw ter hoogte van de derde verdieping met behoud van bestemming daarvan tot wonen</text:p>
            <text:p text:style-name="common-al">Zaakadres: Govert Flinckstraat 237A 1073BW Amsterdam</text:p>
            <text:p text:style-name="common-al">Datum ontvangst: 05-03-2026 10:09</text:p>
            <text:p text:style-name="common-al">Zaaknummer: Z2026-010011</text:p>
            <text:p text:style-name="common-al">DSO-nummer: 20260305004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28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8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8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011</meta:user-defined>
    <meta:user-defined meta:name="DCTERMS.abstract">realiseren van een dakkapel en dakuitbouw ter hoogte van de derde verdieping met behoud van bestemming daarvan tot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overt Flinckstraat 237A 1073BW Amster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283</meta:user-defined>
    <meta:user-defined meta:name="OVERHEIDop.GmbID/DC.identifier">gmb-2026-153283</meta:user-defined>
    <meta:user-defined meta:name="OVERHEIDop.versieInformatie"/>
  </office:meta>
</office:document-meta>
</file>