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gezamenlijke gebruiksruimte tot een appartement, Ledeboerstraat 28 1, 7512 E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7 maart 2026 hebben wij een aanvraag ontvangen voor het verbouwen van de gezamenlijke gebruiksruimte tot een appartement op de locatie Ledeboerstraat 28 1, 7512 EA Enschede. De aanvraag is geregistreerd onder zaaknummer 0153Z2603-08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2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46</meta:user-defined>
    <dc:language>nl</dc:language>
    <meta:user-defined meta:name="OVERHEIDop.locatietype/OVERHEIDop.gebiedsmarkering">Punt</meta:user-defined>
    <meta:user-defined meta:name="DC.title">Kennisgeving ontvangst aanvraag het verbouwen van de gezamenlijke gebruiksruimte tot een appartement, Ledeboerstraat 28 1, 7512 EA Enschede</meta:user-defined>
    <meta:user-defined meta:name="DCTERMS.W3CDTF/DCTERMS.available">2026-04-08</meta:user-defined>
    <meta:user-defined meta:name="DCTERMS.W3CDTF/OVERHEIDop.jaargang">2026</meta:user-defined>
    <meta:user-defined meta:name="OVERHEIDop.publicationIssue">153281</meta:user-defined>
    <meta:user-defined meta:name="OVERHEIDop.GmbID/DC.identifier">gmb-2026-153281</meta:user-defined>
    <meta:user-defined meta:name="OVERHEIDop.versieInformatie"/>
  </office:meta>
</office:document-meta>
</file>