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steigers, thv Molenstraat 14 in Sassenheim, Z2026-000008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14 mei 2026</text:p>
            <text:p text:style-name="common-al">Einddatum tot en met: 16 mei 2026</text:p>
            <text:p text:style-name="common-al">
            <text:span text:style-name="nadrukcur">Datum besluit:</text:span>30 maart 2026</text:p>
            <text:p text:style-name="common-al">
            <text:span text:style-name="nadrukcur">Uiterlijke reactiedatum:</text:span>11 mei 2026</text:p>
            <text:p text:style-name="common-al">Kenmerk besluit:Z2026-0000086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5327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27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27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862</meta:user-defined>
    <dc:language>nl</dc:language>
    <meta:user-defined meta:name="OVERHEIDop.locatietype/OVERHEIDop.gebiedsmarkering">Vlak</meta:user-defined>
    <meta:user-defined meta:name="DC.title">Afgehandelde Vergunning gebruik openbare grond voor het plaatsen van steigers, thv Molenstraat 14 in Sassenheim, Z2026-00000862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277</meta:user-defined>
    <meta:user-defined meta:name="OVERHEIDop.GmbID/DC.identifier">gmb-2026-153277</meta:user-defined>
    <meta:user-defined meta:name="OVERHEIDop.versieInformatie"/>
  </office:meta>
</office:document-meta>
</file>