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Bonpad 5 106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aprtimentering</text:p>
            <text:p text:style-name="common-al">Besluit: verleend</text:p>
            <text:p text:style-name="common-al">Besluit verzonden op: 30-03-2026</text:p>
            <text:p text:style-name="common-al">Zaakadres: Herman Bonpad 5 1067SN Amsterdam</text:p>
            <text:p text:style-name="common-al">Zaaknummer: Z2026-002736</text:p>
            <text:p text:style-name="common-al">DSO-nummer: 20260120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7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6</meta:user-defined>
    <meta:user-defined meta:name="DCTERMS.abstract">wijzigen van de brandcomap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Bonpad 5 1067SN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68</meta:user-defined>
    <meta:user-defined meta:name="OVERHEIDop.GmbID/DC.identifier">gmb-2026-153268</meta:user-defined>
    <meta:user-defined meta:name="OVERHEIDop.versieInformatie"/>
  </office:meta>
</office:document-meta>
</file>