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ndsbosserdijk 14 5575XE Luyksgestel, het mobiel breken van puin tussen 13 februari en 13 mei 2026 (tussen 07:00-19: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866</text:p>
            <text:p text:style-name="common-al">Ontvangstdatum melding: 16-01-2026 09:56</text:p>
            <text:p text:style-name="common-al">Plaats/adres: Hondsbosserdijk 14 5575XE Luyksgestel</text:p>
            <text:p text:style-name="common-al">Omschrijving: het mobiel breken van puin tussen 13 februari en 13 mei 2026 (tussen 07:00-19:00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866</meta:user-defined>
    <meta:user-defined meta:name="DCTERMS.abstract">mobiel breken van puin tussen 13 februari en 13 mei 2026 (tussen 07:00-19:0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ndsbosserdijk 14 5575XE Luyksgestel, het mobiel breken van puin tussen 13 februari en 13 mei 2026 (tussen 07:00-19:00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66</meta:user-defined>
    <meta:user-defined meta:name="OVERHEIDop.GmbID/DC.identifier">gmb-2026-153266</meta:user-defined>
    <meta:user-defined meta:name="OVERHEIDop.versieInformatie"/>
  </office:meta>
</office:document-meta>
</file>