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Dorpsstraat te Diepenveen (7098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van de heer G.J.M. Nollen  tijdens de braderie op Koningsdag op 27 april 2026 van 11.00 uur tot 18.00 uur plaatsvindend in de Dorpsstraat te Diepenveen.</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Wij sturen u per mail het geanonimiseerde besluit. Wilt u hierbij het zaaknummer 7098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2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schenken van zwak-alcoholhoudende drank, Dorpsstraat te Diepenveen (70982-2026)</meta:user-defined>
    <meta:user-defined meta:name="DCTERMS.W3CDTF/DCTERMS.available">2026-04-01</meta:user-defined>
    <meta:user-defined meta:name="DCTERMS.W3CDTF/OVERHEIDop.jaargang">2026</meta:user-defined>
    <meta:user-defined meta:name="OVERHEIDop.publicationIssue">153262</meta:user-defined>
    <meta:user-defined meta:name="OVERHEIDop.GmbID/DC.identifier">gmb-2026-153262</meta:user-defined>
    <meta:user-defined meta:name="OVERHEIDop.versieInformatie"/>
  </office:meta>
</office:document-meta>
</file>