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aproos 6-1 t/m 6-40, 8302 DH te Emmeloord: het bouwen van 16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Omgevingsvergunning verleend voor deze locatie. Het gaat om het bouwen van 16 appartementen met berg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2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4</meta:user-defined>
    <meta:user-defined meta:name="DCTERMS.abstract">Klaproos 6-1 t/m 6-40, 8302 DH te Emmeloord: Omgevingsvergunning 30 maart 2026 het bouwen van 16 appartementen met bergingen</meta:user-defined>
    <dc:language>nl</dc:language>
    <meta:user-defined meta:name="OVERHEIDop.locatietype/OVERHEIDop.gebiedsmarkering">Vlak</meta:user-defined>
    <meta:user-defined meta:name="DC.title">Besluit omgevingsvergunning Klaproos 6-1 t/m 6-40, 8302 DH te Emmeloord: het bouwen van 16 appartementen met berg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60</meta:user-defined>
    <meta:user-defined meta:name="OVERHEIDop.GmbID/DC.identifier">gmb-2026-153260</meta:user-defined>
    <meta:user-defined meta:name="OVERHEIDop.versieInformatie"/>
  </office:meta>
</office:document-meta>
</file>