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/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 Activiteiten leefomgeving (Bal)/ Omgevingsplan</text:span>
          </text:p>
            <text:p text:style-name="common-al">
            
          </text:p>
            <text:p text:style-name="common-al">Het college van burgemeester en wethouders van de gemeente Westerveld maakt bekend op</text:p>
            <text:p text:style-name="common-al">18 december 2025 de volgende melding op grond van het Bal/Omgevingsplan te</text:p>
            <text:p text:style-name="common-al">hebben ontvangen:</text:p>
            <text:p text:style-name="common-al">Midden 151 a in Wapserveen. </text:p>
            <text:p text:style-name="common-al">
            
          </text:p>
            <text:p text:style-name="common-al">De melding heeft betrekking op de volgende milieubelastende activiteiten:</text:p>
            <text:p text:style-name="common-al">Aanleg, beheer en onderhoud van een gesloten bodemenergiesysteem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Tegen deze melding kan geen bezwaar worden ingediend. Deze publicatie betreft slechts</text:p>
            <text:p text:style-name="common-al">een wettelijk verplichte bekendmaking. De achterliggende stukken waar deze</text:p>
            <text:p text:style-name="last-al">kennisgeving betrekking op heeft, kunnen worden opgevraagd bij uw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32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024317</meta:user-defined>
    <dc:language>nl</dc:language>
    <meta:user-defined meta:name="OVERHEIDop.locatietype/OVERHEIDop.gebiedsmarkering">Punt</meta:user-defined>
    <meta:user-defined meta:name="DC.title">Kennisgeving melding Besluit Activiteiten leefomgeving (Bal)/ Omgevingspla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326</meta:user-defined>
    <meta:user-defined meta:name="OVERHEIDop.GmbID/DC.identifier">gmb-2026-15326</meta:user-defined>
    <meta:user-defined meta:name="OVERHEIDop.versieInformatie"/>
  </office:meta>
</office:document-meta>
</file>