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Nieuwstraat 14C Waalwijk, Verzoeklocatie 2024081800014, Nieuwstraat te Waalwijk, Waalwijk (WWK00) G 1703</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30 maart 2026 besloten een omgevingsvergunning te verlenen met zaaknummer WWK-2024-007584 voor het bouwen van een vrijstaande woning op de locatie Nieuwstraat 14c te Waalwijk (kadastraal bekend gemeente Waalwijk, sectie G, nummer 1703). Het besluit betreft de volgende activiteit(en):</text:p>
            <text:list text:style-name="id1-3-2-1-1-2">
              <text:list-item text:style-override="id1-3-2-1-1-2-1">
                <text:number>•</text:number>
                <text:p text:style-name="al">bouwactiviteit (omgevingsplan), als een buitenplanse omgevingsplanactiviteit (Bopa).</text:p>
              </text:list-item>
            </text:list>
            <text:p text:style-name="common-al">
            
          </text:p>
            <text:p text:style-name="common-al">Het besluit is op 30 maart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5325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25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25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4-007584</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omgevingsvergunning, Nieuwstraat 14C Waalwijk, Verzoeklocatie 2024081800014, Nieuwstraat te Waalwijk, Waalwijk (WWK00) G 1703</meta:user-defined>
    <meta:user-defined meta:name="DCTERMS.W3CDTF/DCTERMS.available">2026-04-01</meta:user-defined>
    <meta:user-defined meta:name="DCTERMS.W3CDTF/OVERHEIDop.jaargang">2026</meta:user-defined>
    <meta:user-defined meta:name="OVERHEIDop.publicationIssue">153259</meta:user-defined>
    <meta:user-defined meta:name="OVERHEIDop.GmbID/DC.identifier">gmb-2026-153259</meta:user-defined>
    <meta:user-defined meta:name="OVERHEIDop.versieInformatie"/>
  </office:meta>
</office:document-meta>
</file>