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almeesterslaan 420 1057P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het omgevingsplan t.b.v. een festival Fête du Champagne Festival locatie Rembrandtpark</text:p>
            <text:p text:style-name="common-al">Besluit: verleend</text:p>
            <text:p text:style-name="common-al">Besluit verzonden op: 26-03-2026</text:p>
            <text:p text:style-name="common-al">Zaakadres: Staalmeesterslaan 420 1057PH Amsterdam</text:p>
            <text:p text:style-name="common-al">Zaaknummer: Z2026-002943</text:p>
            <text:p text:style-name="common-al">DSO-nummer: 20260122002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0294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25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5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5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2943</meta:user-defined>
    <meta:user-defined meta:name="DCTERMS.abstract">afwijken van het omgevingsplan t.b.v. een festival Fête du Champagne Festival locatie Rembrandtpark</meta:user-defined>
    <dc:language>nl</dc:language>
    <meta:user-defined meta:name="DC.title">Besluit omgevingsvergunning reguliere procedure verleend Staalmeesterslaan 420 1057PH Amsterdam</meta:user-defined>
    <meta:user-defined meta:name="OVERHEIDop.locatietype/OVERHEIDop.gebiedsmarkering">GeometrieRef</meta:user-defined>
    <meta:user-defined meta:name="DCTERMS.W3CDTF/DCTERMS.available">2026-04-01</meta:user-defined>
    <meta:user-defined meta:name="DCTERMS.W3CDTF/OVERHEIDop.jaargang">2026</meta:user-defined>
    <meta:user-defined meta:name="OVERHEIDop.externeBijlage">Afwijkvergunning|exb-2026-11664</meta:user-defined>
    <meta:user-defined meta:name="OVERHEIDop.publicationIssue">153255</meta:user-defined>
    <meta:user-defined meta:name="OVERHEIDop.GmbID/DC.identifier">gmb-2026-153255</meta:user-defined>
    <meta:user-defined meta:name="OVERHEIDop.versieInformatie"/>
  </office:meta>
</office:document-meta>
</file>