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Aanvraag omgevingsvergunning, het aanleggen van PVC SV gasleiding, Karstraat, Zandsedwarsstraat, Huttenstraat, Beukenstraat Huissen en Diepenstraat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506</text:p>
            <text:p text:style-name="common-al">DSO-nummer: 2026032401469</text:p>
            <text:p text:style-name="common-al">Datum indiening: 24-03-2026</text:p>
            <text:p text:style-name="common-al">Omschrijving: het aanleggen van PVC SV gasleiding </text:p>
            <text:p text:style-name="common-al">Adres: Karstraat, Zandsedwarsstraat, Huttenstraat, Beukenstraat Huissen en Diepenstraat Angeren</text:p>
            <text:p text:style-name="common-al">Activiteit: Werk, niet zijnde bouwwerk, of werkzaamheid uitvo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2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 - Aanvraag omgevingsvergunning, het aanleggen van PVC SV gasleiding, Karstraat, Zandsedwarsstraat, Huttenstraat, Beukenstraat Huissen en Diepenstraat Ange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53</meta:user-defined>
    <meta:user-defined meta:name="OVERHEIDop.GmbID/DC.identifier">gmb-2026-153253</meta:user-defined>
    <meta:user-defined meta:name="OVERHEIDop.versieInformatie"/>
  </office:meta>
</office:document-meta>
</file>