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vergunning voorwerpen op- of aan de weg op de locatie Parkeerplaats Zuidelijke Parallelweg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6 een besluit genomen op de aanvraag voor een vergunning voorwerpen op- of aan de weg voor de periode van 28 april 2026 t/m 05 juni 2026 met zaaknummer Z2026-00000430 op locatie Parkeerplaats Zuidelijke Parallelweg te Westervoort. De aanvraag vergunning voorwerpen op- of aan de we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de 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: gemeente Westervoort, postbus 40, 6930 AA te Westervoort. De termijn voor het indienen van een bezwaar bedraagt 6 weken en eindigt op 11 mei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5324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24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24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430</meta:user-defined>
    <meta:user-defined meta:name="DCTERMS.abstract">Kennisgeving besluit op de vergunning voorwerpen op- of aan de weg op de locatie Parkeerplaats Zuidelijke Parallelweg te Westervoort</meta:user-defined>
    <dc:language>nl</dc:language>
    <meta:user-defined meta:name="OVERHEIDop.locatietype/OVERHEIDop.gebiedsmarkering">Vlak</meta:user-defined>
    <meta:user-defined meta:name="DC.title">Kennisgeving besluit op de vergunning voorwerpen op- of aan de weg op de locatie Parkeerplaats Zuidelijke Parallelweg te Westervoort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246</meta:user-defined>
    <meta:user-defined meta:name="OVERHEIDop.GmbID/DC.identifier">gmb-2026-153246</meta:user-defined>
    <meta:user-defined meta:name="OVERHEIDop.versieInformatie"/>
  </office:meta>
</office:document-meta>
</file>