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18 april 2026 - tijdens het openingsconcert van 60 jaar Dukenburg en Festival1390 - Aldenhof 139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4-2026</text:p>
            <text:p text:style-name="common-al">
            <text:span text:style-name="nadrukvet">Omschrijving: </text:span>Ontheffing art.35 Alcoholwet (Aldenhof 1390 6537 C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8090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3-03-2026</text:p>
            <text:p text:style-name="common-al">
            <text:span text:style-name="nadrukvet">Definitieve beschikking verzonden: </text:span>30-03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maart 2026 tot en met 11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8090/601b2bb0-44ef-4696-bde2-19ac68d75ff5.pdf" xlink:type="simple">https://besluitenapv.nijmegen.nl/ZD2600038090/601b2bb0-44ef-4696-bde2-19ac68d75ff5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24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4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4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18 april 2026 - tijdens het openingsconcert van 60 jaar Dukenburg en Festival1390 - Aldenhof 1390 te Nijmeg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243</meta:user-defined>
    <meta:user-defined meta:name="OVERHEIDop.GmbID/DC.identifier">gmb-2026-153243</meta:user-defined>
    <meta:user-defined meta:name="OVERHEIDop.versieInformatie"/>
  </office:meta>
</office:document-meta>
</file>