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Pasen op Marktple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asen op de locatie Marktplein Vaassen.</text:p>
            <text:p text:style-name="common-al">Ontvangstdatum: 20 maart 2026</text:p>
            <text:p text:style-name="common-al">Zaaknummer: 1419478</text:p>
            <text:p text:style-name="common-al">Datum evenement: 5 april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0651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Pasen op Marktplein Vaa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42</meta:user-defined>
    <meta:user-defined meta:name="OVERHEIDop.GmbID/DC.identifier">gmb-2026-153242</meta:user-defined>
    <meta:user-defined meta:name="OVERHEIDop.versieInformatie"/>
  </office:meta>
</office:document-meta>
</file>