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Wipmolen, kadastraal bekend gemeente Purmerend sectie F, nummer 1705, groot ca. 17 m²   </text:p>
            <text:p text:style-name="common-al">De gemeente Purmerend (hierna ook te noemen: de gemeente) is voornemens om bovengenoemde perceel grond te verkopen aan de eigenaar van het aangrenzende perceel grond met daarop staande woning gelegen aan de Wipmolen 60, 1444 GZ te Purmerend, kadastraal bekend gemeente Purmerend, sectie F, nr. 826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text:span text:style-name="nadrukondlijn">@purmerend.nl</text:span> onder vermelding van “grondverkoop perceel restgroen (nabij) Wipmolen 60, 1444 GZ.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2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restgroen</meta:user-defined>
    <meta:user-defined meta:name="DCTERMS.W3CDTF/DCTERMS.available">2026-04-01</meta:user-defined>
    <meta:user-defined meta:name="DCTERMS.W3CDTF/OVERHEIDop.jaargang">2026</meta:user-defined>
    <meta:user-defined meta:name="OVERHEIDop.publicationIssue">153241</meta:user-defined>
    <meta:user-defined meta:name="OVERHEIDop.GmbID/DC.identifier">gmb-2026-153241</meta:user-defined>
    <meta:user-defined meta:name="OVERHEIDop.versieInformatie"/>
  </office:meta>
</office:document-meta>
</file>