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23 nieuwbouw appartementen aan Hof van Renaud i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Renaud | het bouwen van 23 nieuwbouw appartementen, , 30-03-2026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32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88</meta:user-defined>
    <meta:user-defined meta:name="DCTERMS.abstract">Hof van Renaud - Nieuwbouw 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bouwen van 23 nieuwbouw appartementen aan Hof van Renaud in Delf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40</meta:user-defined>
    <meta:user-defined meta:name="OVERHEIDop.GmbID/DC.identifier">gmb-2026-153240</meta:user-defined>
    <meta:user-defined meta:name="OVERHEIDop.versieInformatie"/>
  </office:meta>
</office:document-meta>
</file>