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voor Mobiele unit van Bevolkingsonderzoek Nederland van 24 juni 2026 tot en met 30 september 2026 op de locatie Dorpsstraat 79 te Nieuwe Niedorp, zaaknummer Z-60825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standplaatsvergunning ontvangen. De aanvraag is voor Mobiele unit van Bevolkingsonderzoek Nederland van 24 juni 2026 tot en met 30 september 2026 op de locatie Dorpsstraat 79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1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2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standplaatsvergunning voor Mobiele unit van Bevolkingsonderzoek Nederland van 24 juni 2026 tot en met 30 september 2026 op de locatie Dorpsstraat 79 te Nieuwe Niedorp, zaaknummer Z-608258</meta:user-defined>
    <meta:user-defined meta:name="DCTERMS.W3CDTF/DCTERMS.available">2026-04-01</meta:user-defined>
    <meta:user-defined meta:name="DCTERMS.W3CDTF/OVERHEIDop.jaargang">2026</meta:user-defined>
    <meta:user-defined meta:name="OVERHEIDop.publicationIssue">153238</meta:user-defined>
    <meta:user-defined meta:name="OVERHEIDop.GmbID/DC.identifier">gmb-2026-153238</meta:user-defined>
    <meta:user-defined meta:name="OVERHEIDop.versieInformatie"/>
  </office:meta>
</office:document-meta>
</file>