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acques Veltmanstraat 109 1065D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dakopbouw</text:p>
            <text:p text:style-name="common-al">Besluit: verleend</text:p>
            <text:p text:style-name="common-al">Besluit verzonden op: 30-03-2026</text:p>
            <text:p text:style-name="common-al">Zaakadres: Jacques Veltmanstraat 109 1065DB Amsterdam</text:p>
            <text:p text:style-name="common-al">Zaaknummer: Z2025-053715</text:p>
            <text:p text:style-name="common-al">DSO-nummer: 202512160068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53715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3237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23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23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3715</meta:user-defined>
    <meta:user-defined meta:name="DCTERMS.abstract">het realiseren van een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Jacques Veltmanstraat 109 1065DB Amsterdam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237</meta:user-defined>
    <meta:user-defined meta:name="OVERHEIDop.GmbID/DC.identifier">gmb-2026-153237</meta:user-defined>
    <meta:user-defined meta:name="OVERHEIDop.versieInformatie"/>
  </office:meta>
</office:document-meta>
</file>