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Zevenbergen 5, 5388PW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als bedrijfswoning wijzigen naar 'voormalige bedrijfswoning'</text:p>
            <text:p text:style-name="common-al">Verzenddatum: 30-3-2026</text:p>
            <text:p text:style-name="common-al">
            <text:span text:style-name="nadrukvet">BOPA: </text:span>De volgende activiteiten zijn buitenplanse omgevingsplanactiviteiten: De bedrijfswoning wijzigen naar een 'voormalige bedrijfswoning'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2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0</meta:user-defined>
    <meta:user-defined meta:name="DCTERMS.abstract">Betreft: besluit op locatie Zevenbergen 5, 5388PW Nistelrode</meta:user-defined>
    <dc:language>nl</dc:language>
    <meta:user-defined meta:name="DC.title">Verleende BOPA omgevingsvergunning Zevenbergen 5, 5388PW Nistelrode</meta:user-defined>
    <meta:user-defined meta:name="OVERHEIDop.datumEindeReactietermijn">2026-04-15</meta:user-defined>
    <meta:user-defined meta:name="OVERHEIDop.terinzageleggingBG">https://jeleefomgeving.nl/inzien/001160771/efda6858-e3ed-4737-87aa-cbac5cb162a9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1662</meta:user-defined>
    <meta:user-defined meta:name="OVERHEIDop.publicationIssue">153236</meta:user-defined>
    <meta:user-defined meta:name="OVERHEIDop.GmbID/DC.identifier">gmb-2026-153236</meta:user-defined>
    <meta:user-defined meta:name="OVERHEIDop.versieInformatie"/>
  </office:meta>
</office:document-meta>
</file>