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evenement)  Vrijwillige Brandweer Rhenen = Paaseieren zoek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19 tot en met woensdag 25 maart 2026 de volgende vergunningen c.q. ontheffingen zijn verleend:</text:p>
            <text:p text:style-name="common-al"/>
            <text:p text:style-name="tussenkopcur">19 maart 2026</text:p>
            <text:p text:style-name="tussenkopcur">Evenementen / activiteiten (burg.)</text:p>
            <text:p text:style-name="common-al"/>
            <text:list text:style-name="id1-3-2-1-1-7">
              <text:list-item text:style-override="id1-3-2-1-1-7-1">
                <text:number>•</text:number>
                <text:p text:style-name="al">Vrijwillige Brandweer Rhenen = Paaseieren zoekactie, zaterdag 4 april 2026 van 13.45 uur tot 15.00 uur op/in het weiland de Veerweide aan de Veerweg in Rhenen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323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 Vrijwillige Brandweer Rhenen = Paaseieren zoekacti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32</meta:user-defined>
    <meta:user-defined meta:name="OVERHEIDop.GmbID/DC.identifier">gmb-2026-153232</meta:user-defined>
    <meta:user-defined meta:name="OVERHEIDop.versieInformatie"/>
  </office:meta>
</office:document-meta>
</file>