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Hexelerweg 39, 7441PB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exelerweg 39, 7441PB Nijverdal een milieumelding afgehandeld. De melding is geregistreerd onder zaaknummer Z2026-00000989.</text:p>
            <text:p text:style-name="common-al">De melding heeft betrekking op "Kleinschalig tanken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32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89</meta:user-defined>
    <meta:user-defined meta:name="DCTERMS.abstract">Betreft: Melding op locatie Hexelerweg 39, 7441PB Nijverdal</meta:user-defined>
    <dc:language>nl</dc:language>
    <meta:user-defined meta:name="OVERHEIDop.locatietype/OVERHEIDop.gebiedsmarkering">Punt</meta:user-defined>
    <meta:user-defined meta:name="DC.title">Kennisgeving afhandeling Melding Hexelerweg 39, 7441PB Nijverda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27</meta:user-defined>
    <meta:user-defined meta:name="OVERHEIDop.GmbID/DC.identifier">gmb-2026-153227</meta:user-defined>
    <meta:user-defined meta:name="OVERHEIDop.versieInformatie"/>
  </office:meta>
</office:document-meta>
</file>