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6 m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Jongerenhuisvesting Lambertusstraat 13-15 Etten-Leur</text:p>
            <text:p text:style-name="al">Uitbreiding informele zorg</text:p>
            <text:p text:style-name="al">Plan van aanpak anti-discriminatie</text:p>
            <text:p text:style-name="al">Formaliseren beheer wijkgebouwen</text:p>
            <text:p text:style-name="al">Doorontwikkelplan Jeugd/Onderwijs</text:p>
            <text:p text:style-name="al">Herontwikkeling Brabantlaan 1 (aangepast plan)</text:p>
            <text:p text:style-name="al">Raadsbrief Uitvoeringsplan, Steunpakketjes en Armoedepact</text:p>
            <text:p text:style-name="al">Antwoordbrief Vragen Ons etten-Leur Parkeren Zorgverleners</text:p>
            <text:p text:style-name="al">Raadsinformatiebrief Anna van Berchemlaan</text:p>
            <text:p text:style-name="al">Subsidieregeling verhuisvouchers doorstroming ouderen</text:p>
            <text:p text:style-name="al">Antwoordbrief aan fractie Leefbaar Etten-Leur over subsidieregeling Evenementen 2026</text:p>
            <text:p text:style-name="al">Jaarverantwoording LEA/vve 2025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32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6 maa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26</meta:user-defined>
    <meta:user-defined meta:name="OVERHEIDop.GmbID/DC.identifier">gmb-2026-153226</meta:user-defined>
    <meta:user-defined meta:name="OVERHEIDop.versieInformatie"/>
  </office:meta>
</office:document-meta>
</file>