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ievaarstraat 28A 3035X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2-2026</text:span> een aanvraag voor een omgevingsvergunning, met kenmerk <text:span text:style-name="nadrukvet">Z2026-002644</text:span>/<text:span text:style-name="nadrukvet">2026022700093</text:span>, heeft ontvangen voor de Bouwactiviteit (omgevingsplan), Bouwactiviteit (technisch). <text:span text:style-name="nadrukcur">(Grondslag: Omgevingswet, artikel 5.1)</text:span></text:p>
            <text:p text:style-name="common-al">De aanvraag betreft funderingsherstel, vervangen van kozijnen en het wijzigen van de indeling op de locatie Ooievaarstraat 28 t/m 70, 3035X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22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44</meta:user-defined>
    <meta:user-defined meta:name="DCTERMS.abstract">Het project betreft funderingherstel, vervangen van kozijnen en het wijzigen van de indeling op locatie Ooievaarstraat 28 t/m 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oievaarstraat 28A 3035XG Rot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24</meta:user-defined>
    <meta:user-defined meta:name="OVERHEIDop.GmbID/DC.identifier">gmb-2026-153224</meta:user-defined>
    <meta:user-defined meta:name="OVERHEIDop.versieInformatie"/>
  </office:meta>
</office:document-meta>
</file>