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25-RD 2011EB Haarlem, Klein Heiligland 25-ZW 2011EB Haarlem, 0392-2026-0050647, het verbouwen van de woning (Rijksmonument),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647</meta:user-defined>
    <meta:user-defined meta:name="DCTERMS.abstract">het verbouwen van de woning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25-RD 2011EB Haarlem, Klein Heiligland 25-ZW 2011EB Haarlem, 0392-2026-0050647, het verbouwen van de woning (Rijksmonument), ontvangen op 30-03-2026</meta:user-defined>
    <meta:user-defined meta:name="DCTERMS.W3CDTF/DCTERMS.available">2026-04-01</meta:user-defined>
    <meta:user-defined meta:name="DCTERMS.W3CDTF/OVERHEIDop.jaargang">2026</meta:user-defined>
    <meta:user-defined meta:name="OVERHEIDop.publicationIssue">153221</meta:user-defined>
    <meta:user-defined meta:name="OVERHEIDop.GmbID/DC.identifier">gmb-2026-153221</meta:user-defined>
    <meta:user-defined meta:name="OVERHEIDop.versieInformatie"/>
  </office:meta>
</office:document-meta>
</file>