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n Mar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wan Marke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6 januari 2026 een verzoek ontvangen om Swan Market te mogen organiseren.</text:p>
            <text:p text:style-name="common-al">De Burgemeester van Rotterdam heeft op 30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innenrotte te Rotterdam</text:p>
            <text:p text:style-name="common-al">Datum:</text:p>
            <text:p text:style-name="common-al">Maandag 6 april 2026 van 11:00 uur tot 18:00 uur </text:p>
            <text:p text:style-name="common-al">Zondag 19 juli 2026 van 11:00 uur tot 18:00 uur </text:p>
            <text:p text:style-name="common-al">Zondag 13 september 2026 van 11:00 uur tot 18:00 uur </text:p>
            <text:p text:style-name="common-al">Zondag 20 december 2026 van 11:00 uur tot 18:00 uur </text:p>
            <text:p text:style-name="common-al"/>
            <text:p text:style-name="common-al">Kenmerk: <text:span text:style-name="nadrukvet">1530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2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305-AVR26</meta:user-defined>
    <meta:user-defined meta:name="DCTERMS.abstract">Swan Market</meta:user-defined>
    <dc:language>nl</dc:language>
    <meta:user-defined meta:name="OVERHEIDop.locatietype/OVERHEIDop.gebiedsmarkering">Adres</meta:user-defined>
    <meta:user-defined meta:name="DC.title">Swan Market</meta:user-defined>
    <meta:user-defined meta:name="OVERHEIDop.datumEindeReactietermijn">2026-05-11</meta:user-defined>
    <meta:user-defined meta:name="OVERHEIDop.terinzageleggingBG">https://rotterdam.lokalebekendmakingen.nl/case/1:9822:23294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16</meta:user-defined>
    <meta:user-defined meta:name="OVERHEIDop.GmbID/DC.identifier">gmb-2026-153216</meta:user-defined>
    <meta:user-defined meta:name="OVERHEIDop.versieInformatie"/>
  </office:meta>
</office:document-meta>
</file>