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/Omgevingsplan gemeente Blaricum Ingediende aanvraag maatwerkvoorschriften grondwaterlozing op het vuilwaterriool Heideweg 8 in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Blaricum maakt bekend dat zij een aanvraag maatwerkvoorschriften hebben ontvangen voor de milieubelastende activiteit:</text:p>
            <text:p text:style-name="common-al"/>
            <text:p text:style-name="common-al">Omschrijving: Grondwaterlozing op het vuilwaterriool</text:p>
            <text:p text:style-name="common-al">Aanvrager: Ruimer Leven B.V.</text:p>
            <text:p text:style-name="common-al">Locatie: Heideweg 8 in Blaricum</text:p>
            <text:p text:style-name="common-al">Datum ontvangst: 27 maart 2026</text:p>
            <text:p text:style-name="common-al">Kenmerk OFGV: Z2026-005187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last-al">Heeft u vragen dan kunt u contact opnemen met de Omgevingsdienst Flevoland &amp; Gooi en Vechtstreek via telefoonnummer: 088 – 63 33 000 of e-mail: info@ofgv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5321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21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21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Omgevingswet/Omgevingsplan gemeente Blaricum Ingediende aanvraag maatwerkvoorschriften grondwaterlozing op het vuilwaterriool Heideweg 8 in Blaricu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213</meta:user-defined>
    <meta:user-defined meta:name="OVERHEIDop.GmbID/DC.identifier">gmb-2026-153213</meta:user-defined>
    <meta:user-defined meta:name="OVERHEIDop.versieInformatie"/>
  </office:meta>
</office:document-meta>
</file>