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asvuur Daarlerveen, Kalkwijk 12, 7687AX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6 een besluit genomen op de aanvraag met zaaknummer Z2026-00000980 voor Paasvuur Daarlerveen op de locatie Kalkwijk 12, 7687AX Daarlerveen (perceel 857/856 sectie 0).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2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80</meta:user-defined>
    <meta:user-defined meta:name="DCTERMS.abstract">Betreft: Beschikking op aanvraag op locatie Kalkwijk 12, 7687AX Daarlerve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Paasvuur Daarlerveen, Kalkwijk 12, 7687AX Daarlerveen</meta:user-defined>
    <meta:user-defined meta:name="DCTERMS.W3CDTF/DCTERMS.available">2026-04-01</meta:user-defined>
    <meta:user-defined meta:name="DCTERMS.W3CDTF/OVERHEIDop.jaargang">2026</meta:user-defined>
    <meta:user-defined meta:name="OVERHEIDop.publicationIssue">153211</meta:user-defined>
    <meta:user-defined meta:name="OVERHEIDop.GmbID/DC.identifier">gmb-2026-153211</meta:user-defined>
    <meta:user-defined meta:name="OVERHEIDop.versieInformatie"/>
  </office:meta>
</office:document-meta>
</file>