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4672731i093eec66-29ce-43fd-8fdf-0fb1bb9c23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Wijziging bromfietspad naar fietspad Onderuit </text:p>
      <text:section text:name="regeling_id1-3-2" text:style-name="regeling">
        <text:section text:name="aanhef_id1-3-2-1" text:style-name="aanhef">
          <text:section text:name="afkondiging_id1-3-2-1-1" text:style-name="afkondiging">
            <text:p text:style-name="afkondiging_top"/>
            <text:p text:style-name="al">Zaaknummer: Z26-034980</text:p>
            <text:p text:style-name="al">Burgemeester en wethouders van Amstelveen besluiten om het fietspad onder de tramhalte onderuit, tussen de straat Westelijk Halfrond en de Van Heuven Goedhartlaan, te wijzigen van een bromfietspad naar een fietspad. Dit gebeurt door het verkeersbord G12-A te wijzigen naar verkeersbord G11. Zoals te zien is op tekening: PAB-PV-2026-3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Het Fietspad onder de tramhalte onderuit ligt binnen een woongebied en een park. De ligging van dit fietspad past niet bij het gebruik van bromfietsen  Daarnaast zijn er alternatieven voor bromfietsen die beter aansluiten op het gebruik van deze modaliteit.</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verkeerskundige van de gemeente. </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fietspad onder tramhalte Onderuit Ligt binnen de bebouwde kom en is in het beheer van de gemeente Amstelveen.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95.36037735849055mm"><draw:image xlink:href="Pictures/afb214672731i093eec66-29ce-43fd-8fdf-0fb1bb9c237d.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3 maart 2026</text:span></text:p>
            <text:p><text:span text:style-name="functie">Burgemeester en wethouders van de gemeente Amstelveen,</text:span></text:p>
            <text:p><text:span text:style-name="functie">namens dezen,</text:span></text:p>
            <text:p><text:span text:style-name="functie"/></text:p>
            <text:p><text:span text:style-name="functie">O. van der Hulst </text:span></text:p>
            <text:p><text:span text:style-name="functie">Verkeerskundige </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2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Bromfietspad naar fietspad - Fietspad onderuit</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dc:language>nl</dc:language>
    <meta:user-defined meta:name="OVERHEIDop.locatietype/OVERHEIDop.gebiedsmarkering">Weg</meta:user-defined>
    <meta:user-defined meta:name="DC.title">Wijziging bromfietspad naar fietspad Onderuit</meta:user-defined>
    <meta:user-defined meta:name="DCTERMS.W3CDTF/DCTERMS.available">2026-04-01</meta:user-defined>
    <meta:user-defined meta:name="DCTERMS.W3CDTF/OVERHEIDop.jaargang">2026</meta:user-defined>
    <meta:user-defined meta:name="OVERHEIDop.publicationIssue">153208</meta:user-defined>
    <meta:user-defined meta:name="OVERHEIDop.GmbID/DC.identifier">gmb-2026-153208</meta:user-defined>
    <meta:user-defined meta:name="OVERHEIDop.versieInformatie"/>
  </office:meta>
</office:document-meta>
</file>