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35666745i16373551-6b88-402f-ba19-cefca997b6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Wijziging bromfietspad naar fietspad De Zon </text:p>
      <text:section text:name="regeling_id1-3-2" text:style-name="regeling">
        <text:section text:name="aanhef_id1-3-2-1" text:style-name="aanhef"/>
        <text:section text:name="regeling-tekst_id1-3-2-2" text:style-name="regeling-tekst">
          <text:section text:name="tekst_id1-3-2-2-1" text:style-name="tekst">
            <text:p text:style-name="common-al">Zaaknummer: Z26-035003</text:p>
            <text:p text:style-name="common-al">Burgemeester en wethouders van Amstelveen besluiten om het fietspad onder de tramhalte onderuit, tussen de straat westelijk halfrond en de Van Heuven Goedhartlaan, te wijzigen van een bromfietspad naar een fietspad. Dit gebeurt door het verkeersbord G12-A te wijzigen naar verkeersbord G11. Zoals te zien is op tekening: PAB-PV-2026-36.</text:p>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mogelijk waarborgen van de vrijheid van het verkeer (lid 1d).</text:p>
              </text:list-item>
            </text:list>
            <text:p text:style-name="common-al"/>
            <text:p text:style-name="common-al">Het besluit wordt als volgt gemotiveerd:</text:p>
            <text:p text:style-name="common-al">Het Fietspad ligt naast een woongebied en park waardoor bromfietsen niet passen in het wegbeeld. Ook is het fietspad relatief smal wat kan zorgen voor verkeerskundig problematische situaties.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De Zon Ligt binnen de bebouwde kom en is in het beheer van de gemeente Amstelveen.  </text:p>
            <text:p text:style-name="common-al">Tekening:<draw:frame><draw:text-box><text:section text:name="plaatje_id1-3-2-2-1-19-1" text:style-name="plaatje"><text:p text:style-name="illustratie_id1-3-2-2-1-19-1-1"><draw:frame draw:style-name="illustratie_id1-3-2-2-1-19-1-1" text:anchor-type="paragraph" svg:width="153mm" svg:height="198.80377358490563mm"><draw:image xlink:href="Pictures/afb1035666745i16373551-6b88-402f-ba19-cefca997b602.png" xlink:type="simple"/></draw:frame></text:p></text:section></draw:text-box></draw:frame></text:p>
            <text:p text:style-name="last-al"/>
            <text:p text:style-name="tekst_bottom"/>
          </text:section>
        </text:section>
        <text:section text:name="regeling-sluiting_id1-3-2-3" text:style-name="regeling-sluiting">
          <text:section text:name="ondertekening_id1-3-2-3-1">
            <text:p><text:span text:style-name="functie">Amstelveen, 3 maart 2026</text:span></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Verkeerskundige </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Wijzigen bromfietspad - Fietspad De Zon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ijziging bromfietspad naar fietspad De Zon</meta:user-defined>
    <meta:user-defined meta:name="DCTERMS.W3CDTF/DCTERMS.available">2026-04-01</meta:user-defined>
    <meta:user-defined meta:name="DCTERMS.W3CDTF/OVERHEIDop.jaargang">2026</meta:user-defined>
    <meta:user-defined meta:name="OVERHEIDop.publicationIssue">153207</meta:user-defined>
    <meta:user-defined meta:name="OVERHEIDop.GmbID/DC.identifier">gmb-2026-153207</meta:user-defined>
    <meta:user-defined meta:name="OVERHEIDop.versieInformatie"/>
  </office:meta>
</office:document-meta>
</file>