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75623644i1f65984c-70ab-4bdc-b05d-cff6ddd3c9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Aanwijzen Kiss &amp; Bike plaatsen nabij basisschool de Triangel</text:p>
      <text:section text:name="regeling_id1-3-2" text:style-name="regeling">
        <text:section text:name="aanhef_id1-3-2-1" text:style-name="aanhef">
          <text:section text:name="afkondiging_id1-3-2-1-1" text:style-name="afkondiging">
            <text:p text:style-name="afkondiging_top"/>
            <text:p text:style-name="al">Zaaknummer: Z26-049388</text:p>
            <text:p text:style-name="al">Burgemeester en wethouders van Amstelveen besluiten om vier parkeerplaatsen tijdens haal- en brengmomenten te gebruiken als fietsparkeerplaats. Dit gebeurt middels het verkeersbord E08-9 zoals te zien in de tekening: PAB-PV-2025-114. Dit bord wordt gepaard met twee onderborden voorzien van de volgende tekst: “Verboden te parkeren op werkdagen tussen: 08:00 – 09:00 ; 12:00 – 13:00 ; 14:45 – 15:45” en “max. 10 minuten”.</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p text:style-name="al">
                <text:span text:style-name="nadrukcur">Motivering </text:span>
              </text:p>
              </text:list-item>
            </text:list>
            <text:p text:style-name="common-al">Het besluit strekt conform artikel 2 Wegenverkeerswet 1994 tot:</text:p>
            <text:list text:style-name="id1-3-2-2-1-5">
              <text:list-item text:style-override="id1-3-2-2-1-5-1">
                <text:number>•</text:number>
                <text:p text:style-name="al">Het verzekeren van de veiligheid op de weg (lid 1a);</text:p>
              </text:list-item>
              <text:list-item text:style-override="id1-3-2-2-1-5-2">
                <text:number>•</text:number>
                <text:p text:style-name="al">Het beschermen van weggebruikers en passagiers (lid 1b);</text:p>
              </text:list-item>
              <text:list-item text:style-override="id1-3-2-2-1-5-3">
                <text:number>•</text:number>
                <text:p text:style-name="al">Het zoveel mogelijk waarborgen van de vrijheid van het verkeer (lid 1d).</text:p>
              </text:list-item>
            </text:list>
            <text:p text:style-name="common-al"/>
            <text:p text:style-name="common-al">Het besluit wordt als volgt gemotiveerd:</text:p>
            <text:p text:style-name="common-al">Middels een samenwerking tussen Veilig Verkeer Nederland, basisschool de Triangel en de gemeente Amstelveen is een verkeersplan opgesteld om de veiligheid rondom de school te verbeteren. In dit verbeteringspakket zit een parkeerplaats voor fietsen van ouders. Deze parkeerplaats dient als een veilig alternatief waar ouders hun kinderen met de fiets kunnen afzetten. Deze plaats is tijdens schooltijden bedoelt voor het kortparkeren van fietsen, niet als fietsenstalling. Buiten de bovengenoemde tijden zijn de parkeerplaatsen toegankelijk voor automobilist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verkeerskundige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Tekening</text:p>
            <text:p text:style-name="common-al">
            <draw:frame><draw:text-box><text:section text:name="plaatje_id1-3-2-2-1-17-1" text:style-name="plaatje">
              <text:p text:style-name="illustratie_id1-3-2-2-1-17-1-1"><draw:frame draw:style-name="illustratie_id1-3-2-2-1-17-1-1" text:anchor-type="paragraph" svg:width="153mm" svg:height="199.09245283018868mm"><draw:image xlink:href="Pictures/afb775623644i1f65984c-70ab-4bdc-b05d-cff6ddd3c92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6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Kiss en Bike - Parkeerplaats Zeelandi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Aanwijzen Kiss &amp; Bike plaatsen nabij basisschool de Triangel</meta:user-defined>
    <meta:user-defined meta:name="DCTERMS.W3CDTF/DCTERMS.available">2026-04-01</meta:user-defined>
    <meta:user-defined meta:name="DCTERMS.W3CDTF/OVERHEIDop.jaargang">2026</meta:user-defined>
    <meta:user-defined meta:name="OVERHEIDop.publicationIssue">153206</meta:user-defined>
    <meta:user-defined meta:name="OVERHEIDop.GmbID/DC.identifier">gmb-2026-153206</meta:user-defined>
    <meta:user-defined meta:name="OVERHEIDop.versieInformatie"/>
  </office:meta>
</office:document-meta>
</file>