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01987324icb1a02f0-eec7-477b-9c86-dfc6cda190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fietspaden Rembrandtweg </text:p>
      <text:section text:name="regeling_id1-3-2" text:style-name="regeling">
        <text:section text:name="aanhef_id1-3-2-1" text:style-name="aanhef"/>
        <text:section text:name="regeling-tekst_id1-3-2-2" text:style-name="regeling-tekst">
          <text:section text:name="tekst_id1-3-2-2-1" text:style-name="tekst">
            <text:p text:style-name="common-al">Zaaknummer: Z26-049144</text:p>
            <text:p text:style-name="common-al">Burgemeester en wethouders van Amstelveen besluiten om het fietspad langs het zuidelijke gedeelte van de Rembrandtweg op te heffen. Dit betreft de Rembrandtweg tussen de rotonde met de Mr. G. Groen van Pinstererlaan tot het Stadsplein. Hiertoe worden ‘A01-30-ZB Begin zone maximumsnelheid 30 km/h’ borden en de bijhorende borden ‘A02-30-ZE Einde zone maximumsnelheid 30 km/h’ geplaatst. Daarnaast wordt de bebording ‘G11 verplicht fietspad’ verwijderd. Deze aanpassingen in het bebordingsplan staan weergegeven in afbeelding: PAB-PV-2026-41.</text:p>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verzekeren van de veiligheid op de weg (lid 1a);</text:p>
            <text:p text:style-name="common-al">het beschermen van weggebruikers en passagiers (lid 1b);</text:p>
            <text:p text:style-name="common-al">het zoveel mogelijk waarborgen van de vrijheid van het verkeer (lid 1d).</text:p>
            <text:p text:style-name="common-al">Het besluit wordt als volgt gemotiveerd:</text:p>
            <text:p text:style-name="common-al">Binnen het programma Stadshart is de wens uitgesproken om de Rembrandtweg in te richten als een gebied waar kleinschalig winkelen en de markt het centraal staan. Om de markt mogelijk te maken worden de fietspaden verwijderd en moeten fietsers en motorvoertuigen de rijbaan delen. Om de weg toch aantrekkelijk te houden voor fietsers wordt de maximumsnelheid verlaagd van 50 km/u naar 30km/u. Naast de verlaging van de maximumsnelheid zal de weg worden verhard met klinkers zodat de inrichting natuurlijk bijdraagt aan een verlaging van de gereden snelheid. </text:p>
            <text:p text:style-name="common-al">Tekening: </text:p>
            <text:p text:style-name="common-al">
            <draw:frame><draw:text-box><text:section text:name="plaatje_id1-3-2-2-1-16-1" text:style-name="plaatje">
              <text:p text:style-name="illustratie_id1-3-2-2-1-16-1-1"><draw:frame draw:style-name="illustratie_id1-3-2-2-1-16-1-1" text:anchor-type="paragraph" svg:width="153mm" svg:height="199.09245283018868mm"><draw:image xlink:href="Pictures/afb2101987324icb1a02f0-eec7-477b-9c86-dfc6cda19032.png" xlink:type="simple"/></draw:frame></text:p>
            </text:section></draw:text-box></draw:frame>
          </text:p>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verkeerskundige van de gemeente Amstelveen.</text:p>
            <text:p text:style-name="common-al"/>
            <text:p text:style-name="common-al">Het ontwerp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en liggen binnen de bebouwde kom en zijn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common-al">Het bezwaarschrift richt u aan het College van burgemeester en wethouders van Amstelveen, t.a.v. Juridische zaken, Postbus 4, 1180 BA Amstelveen.</text:p>
            <text:p text:style-name="common-al">Digitaal bezwaar maken is ook mogelijk. Dit kan via <text:a xlink:href="http://www.amstelveen.nl/bezwaarschrift" xlink:type="simple">www.amstelveen.nl/bezwaarschrift</text:a>. Hiervoor moet u wel over een elektronische handtekening (DigiD) beschikken. </text:p>
            <text:p text:style-name="common-al"/>
            <text:p text:style-name="common-al">
            <text:span text:style-name="nadrukvet">Mogelijkheid tot het aanvragen van een voorlopige voorziening</text:span>
          </text:p>
            <text:p text:style-name="common-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common-al">Een verzoek dient u in bij de Voorzieningenrechter van de Rechtbank Amsterdam, Postbus 75850, 1070 AW Amsterdam. Aan het verzoek zijn kosten verbonden.</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26 maart 2026</text:span></text:p>
            <text:p><text:span text:style-name="functie"/></text:p>
            <text:p><text:span text:style-name="functie">Burgemeester en wethouders van de gemeente Amstelveen,</text:span></text:p>
            <text:p><text:span text:style-name="functie">namens dezen,</text:span></text:p>
            <text:p><text:span text:style-name="functie">O. van der Huls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20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0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0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Verwijderen fietspaden - Rembrandtweg</meta:user-defined>
    <meta:user-defined meta:name="OVERHEIDvb.Wegcategorie/OVERHEIDvb.wegcategorie">Erftoegangsweg binnen de bebouwde kom</meta:user-defined>
    <meta:user-defined meta:name="OVERHEIDvb.Weggebruiker/OVERHEIDvb.weggebruiker">fietsers</meta:user-defined>
    <meta:user-defined meta:name="OVERHEIDop.verkeersbordcode">A01zb</meta:user-defined>
    <dc:language>nl</dc:language>
    <meta:user-defined meta:name="OVERHEIDop.locatietype/OVERHEIDop.gebiedsmarkering">Lijn</meta:user-defined>
    <meta:user-defined meta:name="DC.title">Verwijderen fietspaden Rembrandtweg</meta:user-defined>
    <meta:user-defined meta:name="DCTERMS.W3CDTF/DCTERMS.available">2026-04-01</meta:user-defined>
    <meta:user-defined meta:name="DCTERMS.W3CDTF/OVERHEIDop.jaargang">2026</meta:user-defined>
    <meta:user-defined meta:name="OVERHEIDop.publicationIssue">153205</meta:user-defined>
    <meta:user-defined meta:name="OVERHEIDop.GmbID/DC.identifier">gmb-2026-153205</meta:user-defined>
    <meta:user-defined meta:name="OVERHEIDop.versieInformatie"/>
  </office:meta>
</office:document-meta>
</file>