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ierikzee, Zandweg 32 en verder    - Het herbestemmen en herinrichten van de reinwaterkelders. In de reinwaterkelders worden  7 appartementen gerealiseerd voor recreatief gebruik en een multifunctionele ruimte als aanvulling voor  naastgelegen kantoorgebouw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herbestemmen en herinrichten van de reinwaterkelders. In de reinwaterkelders worden  7 appartementen gerealiseerd voor recreatief gebruik en een multifunctionele ruimte als aanvulling voor  naastgelegen kantoorgebouw.Zaaknummer: 169363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320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9393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ierikzee, Zandweg 32 en verder    - Het herbestemmen en herinrichten van de reinwaterkelders. In de reinwaterkelders worden  7 appartementen gerealiseerd voor recreatief gebruik en een multifunctionele ruimte als aanvulling voor  naastgelegen kantoorgebouw.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02</meta:user-defined>
    <meta:user-defined meta:name="OVERHEIDop.GmbID/DC.identifier">gmb-2026-153202</meta:user-defined>
    <meta:user-defined meta:name="OVERHEIDop.versieInformatie"/>
  </office:meta>
</office:document-meta>
</file>