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straat 1, 4318BS Brouwershaven    - het legaliseren van een dakrenovatie en het plaatsen van 2 kozijn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dakrenovatie en het plaatsen van 2 kozijnen.Zaaknummer: 169370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2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39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straat 1, 4318BS Brouwershaven    - het legaliseren van een dakrenovatie en het plaatsen van 2 kozijnen.Aanvraa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201</meta:user-defined>
    <meta:user-defined meta:name="OVERHEIDop.GmbID/DC.identifier">gmb-2026-153201</meta:user-defined>
    <meta:user-defined meta:name="OVERHEIDop.versieInformatie"/>
  </office:meta>
</office:document-meta>
</file>