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Machtiging en volmacht in het kader van de SPUK-transformatiemiddelen IZA</text:p>
      <text:section text:name="regeling_id1-3-2" text:style-name="regeling">
        <text:section text:name="aanhef_id1-3-2-1" text:style-name="aanhef">
          <text:section text:name="preambule_id1-3-2-1-1" text:style-name="preambule">
            <text:p text:style-name="al">Het college van B&amp;W van de gemeente Lingewaard heeft op 17 maart 2026 het besluit mandaat, machtiging en volmacht 'SPUK-transformatiemiddelen IZA' vastgesteld.</text:p>
            <text:p text:style-name="al"/>
            <text:p text:style-name="al">
            <text:span text:style-name="nadrukvet">De gemeente Lingewaard, rechtsgeldig vertegenwoordigd door het college van burgemeester en wethouders, respectievelijk de burgemeester van de Gemeente Lingewaard, ieder voor zover het hun bevoegdheden betreft;</text:span>
          </text:p>
            <text:p text:style-name="al"/>
            <text:p text:style-name="al">Overwegingen:</text:p>
            <text:p text:style-name="al"/>
            <text:list text:style-name="id1-3-2-1-1-7">
              <text:list-item text:style-override="id1-3-2-1-1-7-1">
                <text:number>–</text:number>
                <text:p text:style-name="al">Om de zorg toegankelijk te houden, is een brede transformatie nodig waar alle partijen binnen het Integraal Zorgakkoord (hierna: IZA) vol op inzetten. Ook gemeenten en het sociaal domein vervullen een cruciale rol in het realiseren van de doelstellingen van het IZA. Er zijn tot en met 31 december 2027 transformatiemiddelen beschikbaar voor de financiering van goedgekeurde (regionale) transformatieplannen. Deze plannen moeten uiterlijk 31 december 2025 zijn ingediend bij de coördinerend zorgverzekeraar.</text:p>
              </text:list-item>
              <text:list-item text:style-override="id1-3-2-1-1-7-2">
                <text:number>–</text:number>
                <text:p text:style-name="al">De middelen voor activiteiten in het gemeentelijk domein zoals opgenomen in het Transformatieplan worden beschikbaar gesteld door de Specifieke Uitkering (SPUK) Transformatiemiddelen IZA 2024-2027 (hierna: SPUK-Transformatiemiddelen). Deze SPUK-Transformatiemiddelen zijn bedoeld voor gemeenten die deelnemen aan een door zorgverzekeraars goedgekeurd transformatieplan.</text:p>
              </text:list-item>
              <text:list-item text:style-override="id1-3-2-1-1-7-3">
                <text:number>–</text:number>
                <text:p text:style-name="al">Zorgverzekeraars kunnen gemeenten en aanbieders in het sociaal domein niet rechtmatig vanuit de Zorgverzekeringswet financieren. De regeling SPUK-Transformatiemiddelen maakt het mogelijk dat gemeenten transformatiemiddelen kunnen ontvangen.</text:p>
              </text:list-item>
              <text:list-item text:style-override="id1-3-2-1-1-7-4">
                <text:number>–</text:number>
                <text:p text:style-name="al">In de regio Centraal Gelderland wordt door zorgverzekeraar/zorgkantoor, gemeenten, eerste-en tweedelijnszorgpartijen, welzijnsorganisaties, GGD en inwoners/ ervaringsdeskundigen samengewerkt conform de afspraken die zijn opgenomen in het regioplan en netwerk Gezond voor Elkaar. In deze samenstelling is een transformatieplan opgesteld en ingediend, te weten: Transformatieplan Mentaal Gezondheidsnetwerk Centraal Gelderland, d.d. 5 december 2025.</text:p>
              </text:list-item>
              <text:list-item text:style-override="id1-3-2-1-1-7-5">
                <text:number>–</text:number>
                <text:p text:style-name="al">Na positieve beoordeling van het Transformatieplan door de eerste en coördinerende zorgverzekeraar, zijnde Menzis, en de tweede zorgverzekeraar, zijnde Zilveren Kruis, dient de Penvoerder mede namens de medeoverheid de aanvraag voor de SPUK-Transformatiemiddelen in voor het budget waar gemeenten aanspraak op willen maken.</text:p>
              </text:list-item>
              <text:list-item text:style-override="id1-3-2-1-1-7-6">
                <text:number>–</text:number>
                <text:p text:style-name="al">De gemeente Arnhem door de gemeente Lingewaard als penvoerder wordt aangewezen.</text:p>
              </text:list-item>
              <text:list-item text:style-override="id1-3-2-1-1-7-7">
                <text:number>–</text:number>
                <text:p text:style-name="al">Alle medeoverheden zoals bedoeld in de samenwerkingsovereenkomst 'overeenkomst spuk transformatiemiddelen gemeenten' dienen in gezamenlijkheid een aanvraag in voor de 'SPUK-transformatiemiddelenIZA 2024-2027' (hierna: de SPUK-transformatiemiddelen).</text:p>
              </text:list-item>
            </text:list>
            <text:p text:style-name="al">Gelet op de Algemene wet bestuursrecht en het Burgerlijk Wetbo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Aan de daartoe bevoegde functionaris van de gemeente Arnhem (wethouder E. van Esch) op grond van het Algemeen mandaat-, volmacht- en machtigingsbesluit gemeente Arnhem 2020 en daarop gebaseerde ondermandaatbesluiten ten behoeve van het voeren van het penvoerderschap, mandaat, volmacht en machtiging te verstrekken.</text:p>
            <text:p text:style-name="al"/>
            <text:p text:style-name="al">Onder dit besluit vallen in ieder geval de volgende bevoegdheden:</text:p>
            <text:list text:style-name="id1-3-2-2-1-5">
              <text:list-item text:style-override="id1-3-2-2-1-5-1">
                <text:number>1.</text:number>
                <text:p text:style-name="al">dat de penvoerder door elk van de medeoverheden gemachtigd is tot het indienen van de aanvragen voor de SPUK-transformatiemiddelen;</text:p>
              </text:list-item>
              <text:list-item text:style-override="id1-3-2-2-1-5-2">
                <text:number>2.</text:number>
                <text:p text:style-name="al">dat de penvoerder door elk van de medeoverheden is gemachtigd tot ontvangst van de voorschotten en het doen van de betalingen;</text:p>
              </text:list-item>
              <text:list-item text:style-override="id1-3-2-2-1-5-3">
                <text:number>3.</text:number>
                <text:p text:style-name="al">dat de penvoerder verantwoordelijk is voor doorbetaling van ontvangen voorschotten en betalingen aan overige medeoverheden en voor eventuele terugbetaling van hetgeen dat door de subsidieverstrekkers wordt teruggevorderd;</text:p>
              </text:list-item>
              <text:list-item text:style-override="id1-3-2-2-1-5-4">
                <text:number>4.</text:number>
                <text:p text:style-name="al">dat de penvoerder alle betreffende correspondentie, waaronder het besluit op de SPUK-transformatiemiddelen aanvraag, doorstuurt naar de medeoverheden;</text:p>
              </text:list-item>
              <text:list-item text:style-override="id1-3-2-2-1-5-5">
                <text:number>5.</text:number>
                <text:p text:style-name="al">dat alle medeoverheden zorgdragen dat de penvoerder alle relevante informatie en correspondentie ontvangt voor de verantwoording.</text:p>
              </text:list-item>
            </text:list>
            <text:p text:style-name="al">De penvoerder wordt ondersteund door de andere medeoverheden van het samenwerkingsverband voor de administratie en rapportages.</text:p>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17 maart 2026,</text:span></text:p>
          </text:section>
          <text:section text:name="ondertekening_id1-3-2-3-2">
            <text:p><text:span text:style-name="functie"/></text:p>
            <text:p><text:span text:style-name="functie"/></text:p>
            <text:p><text:span text:style-name="functie">Burgemeester en wethouders van Lingewaard, </text:span></text:p>
          </text:section>
          <text:section text:name="ondertekening_id1-3-2-3-3">
            <text:p><text:span text:style-name="functie"/></text:p>
            <text:p><text:span text:style-name="functie"/></text:p>
            <text:p><text:span text:style-name="functie">de secretaris</text:span></text:p>
            <text:p><text:span text:style-name="functie">drs. I. P. van der Valk</text:span></text:p>
          </text:section>
          <text:section text:name="ondertekening_id1-3-2-3-4">
            <text:p><text:span text:style-name="functie"/></text:p>
            <text:p><text:span text:style-name="functie"/></text:p>
            <text:p><text:span text:style-name="functie">de burgemeester</text:span></text:p>
            <text:p><text:span text:style-name="functie">dr. P.T.A.M. Kalfs</text:span></text:p>
          </text:section>
          <text:section text:name="ondertekening_id1-3-2-3-5">
            <text:p><text:span text:style-name="functie"/></text:p>
            <text:p><text:span text:style-name="functie"/></text:p>
            <text:p><text:span text:style-name="functie">Burgemeester van Lingewaard,</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32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lgemene wet bestuursrecht]|[1.0:c:BWBR0005537&amp;g=2026-01-01</meta:user-defined>
    <meta:user-defined meta:name="DCTERMS.alternative">Mandaat, Machtiging en volmacht in het kader van de SPUK-transformatiemiddelen IZA</meta:user-defined>
    <dc:language>nl</dc:language>
    <meta:user-defined meta:name="OVERHEIDop.locatietype/OVERHEIDop.gebiedsmarkering">Gemeente</meta:user-defined>
    <meta:user-defined meta:name="DC.title">Mandaat, Machtiging en volmacht in het kader van de SPUK-transformatiemiddelen IZA</meta:user-defined>
    <meta:user-defined meta:name="DCTERMS.W3CDTF/DCTERMS.available">2026-04-02</meta:user-defined>
    <meta:user-defined meta:name="DCTERMS.W3CDTF/OVERHEIDop.jaargang">2026</meta:user-defined>
    <meta:user-defined meta:name="OVERHEIDop.publicationIssue">153200</meta:user-defined>
    <meta:user-defined meta:name="OVERHEIDop.betreftRegeling">CVDR759895_1</meta:user-defined>
    <meta:user-defined meta:name="OVERHEIDop.GmbID/DC.identifier">gmb-2026-153200</meta:user-defined>
    <meta:user-defined meta:name="xs:date/OVERHEIDop.startdatum">2026-04-03</meta:user-defined>
    <meta:user-defined meta:name="OVERHEIDop.versieInformatie"/>
  </office:meta>
</office:document-meta>
</file>