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beekweg 24, 1971 GW IJmuiden, legaliseren buitenmuur (wijziging vergunning 104301-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lemsbeekweg 24, 1971 GW IJmuiden, legaliseren buitenmuur (wijziging vergunning 104301-2022)</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3797199, Willemsbeekweg 24 te IJmuiden, legaliseren buitenmuur (wijziging vergunning 104301-2022) (12-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97199</meta:user-defined>
    <dc:language>nl</dc:language>
    <meta:user-defined meta:name="OVERHEIDop.locatietype/OVERHEIDop.gebiedsmarkering">Punt</meta:user-defined>
    <meta:user-defined meta:name="DC.title">Verleende omgevingsvergunning Willemsbeekweg 24, 1971 GW IJmuiden, legaliseren buitenmuur (wijziging vergunning 104301-2022)</meta:user-defined>
    <meta:user-defined meta:name="DCTERMS.W3CDTF/DCTERMS.available">2026-01-14</meta:user-defined>
    <meta:user-defined meta:name="DCTERMS.W3CDTF/OVERHEIDop.jaargang">2026</meta:user-defined>
    <meta:user-defined meta:name="OVERHEIDop.publicationIssue">15320</meta:user-defined>
    <meta:user-defined meta:name="OVERHEIDop.GmbID/DC.identifier">gmb-2026-15320</meta:user-defined>
    <meta:user-defined meta:name="OVERHEIDop.versieInformatie"/>
  </office:meta>
</office:document-meta>
</file>