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ulandseweg 25B, 5154PB , Elshout, realiseren EOS systeem met hekwerk 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EOS systeem -Elektrisch Oplaad Systeem- met hekwerk en verharding aan de Naulandseweg 25B in Elshout. De vergunning is verzonden op 19 december 2025 en bij de gemeente bekend onder nummer 21470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029 </meta:user-defined>
    <dc:language>nl</dc:language>
    <meta:user-defined meta:name="OVERHEIDop.locatietype/OVERHEIDop.gebiedsmarkering">Adres</meta:user-defined>
    <meta:user-defined meta:name="DC.title">Gemeente Heusden - Omgevingsvergunning verleend - Naulandseweg 25B, 5154PB , Elshout, realiseren EOS systeem met hekwerk en verhard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32</meta:user-defined>
    <meta:user-defined meta:name="OVERHEIDop.GmbID/DC.identifier">gmb-2026-1532</meta:user-defined>
    <meta:user-defined meta:name="OVERHEIDop.versieInformatie"/>
  </office:meta>
</office:document-meta>
</file>