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gerdweg 37, 4315CB Dreischor    - het omzetten bestemming bedrijf naar wo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bestemming bedrijf naar wonenZaaknummer: 169379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1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39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gerdweg 37, 4315CB Dreischor    - het omzetten bestemming bedrijf naar wonen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99</meta:user-defined>
    <meta:user-defined meta:name="OVERHEIDop.GmbID/DC.identifier">gmb-2026-153199</meta:user-defined>
    <meta:user-defined meta:name="OVERHEIDop.versieInformatie"/>
  </office:meta>
</office:document-meta>
</file>