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6-00000212, : 3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212</text:p>
            <text:p text:style-name="common-al">De omschrijving van de zaak:bouwen van een boogkas, aanleggen containervelden en waterbassin</text:p>
            <text:p text:style-name="common-al">De ontvangstdatum van de zaak: 5 februari 2026</text:p>
            <text:p text:style-name="common-al">De globale locatie:Klein Dongenseweg 40, 5106AC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en van een boogkas, aanleggen containervelden en waterbassin</text:p>
            <text:p text:style-name="common-al">
            <text:span text:style-name="nadrukvet">Besluitgegevens</text:span>
          </text:p>
            <text:p text:style-name="common-al">De besluitdatum:30 maart 2026:</text:p>
            <text:p text:style-name="last-al">De besluitstatus:verleninging beslistermijn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31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2</meta:user-defined>
    <meta:user-defined meta:name="DCTERMS.abstract">Klein Dongenseweg 40, 5106AC Dongen</meta:user-defined>
    <dc:language>nl</dc:language>
    <meta:user-defined meta:name="OVERHEIDop.locatietype/OVERHEIDop.gebiedsmarkering">Vlak</meta:user-defined>
    <meta:user-defined meta:name="DC.title">Termijnverlenging Z2026-00000212, : 30 maart 2026</meta:user-defined>
    <meta:user-defined meta:name="OVERHEIDop.datumEindeReactietermijn">2026-05-11</meta:user-defined>
    <meta:user-defined meta:name="OVERHEIDop.terinzageleggingBG">https://jeleefomgeving.nl/inzien/001325978/e8599e8b-8b18-432d-b26f-47574c7ac60f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92</meta:user-defined>
    <meta:user-defined meta:name="OVERHEIDop.GmbID/DC.identifier">gmb-2026-153192</meta:user-defined>
    <meta:user-defined meta:name="OVERHEIDop.versieInformatie"/>
  </office:meta>
</office:document-meta>
</file>