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chalkwijkerstraat 71 te Haarlem, DSO nummer 2026012801124, zaaknummer ODIJ-Z-26-1754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behandelen, regelen en meten van aardgas op de locatie Schalkwijkerstraat 71 te Haarlem. Daarnaast heeft u melding gedaan van het verrichten van de activiteit: Regelen en meten van aardgas.</text:p>
            <text:p text:style-name="common-al"/>
            <text:p text:style-name="common-al">
            <text:span text:style-name="nadrukvet">Waarom publiceert Omgevingsdienst IJmond dit bericht?</text:span>
          </text:p>
            <text:p text:style-name="common-al"> Dit bericht heeft uitsluitend een informatief karakter. Voor de activiteit behandelen, regelen en meten van aardga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19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9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9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chalkwijkerstraat 71 te Haarlem, DSO nummer 2026012801124, zaaknummer ODIJ-Z-26-175444</meta:user-defined>
    <meta:user-defined meta:name="DCTERMS.W3CDTF/DCTERMS.available">2026-04-01</meta:user-defined>
    <meta:user-defined meta:name="DCTERMS.W3CDTF/OVERHEIDop.jaargang">2026</meta:user-defined>
    <meta:user-defined meta:name="OVERHEIDop.publicationIssue">153190</meta:user-defined>
    <meta:user-defined meta:name="OVERHEIDop.GmbID/DC.identifier">gmb-2026-153190</meta:user-defined>
    <meta:user-defined meta:name="OVERHEIDop.versieInformatie"/>
  </office:meta>
</office:document-meta>
</file>