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onder het viaduct gelegen aan de Kruisweg te Maasbracht/Brachterbeek / Maasgouw / bekendgemaakt op 7 januari 2026 /  het organiseren en houden van de traditionele receptie op 23 januari 2026 van 18.30 uur tot 20.3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onder het viaduct gelegen aan de Kruisweg te Maasbracht/Brachterbeek / Maasgouw / bekendgemaakt op 7 januari 2026 /  het organiseren en houden van de traditionele receptie op 23 januari 2026 van 18.30 uur tot 20.3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31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onder het viaduct gelegen aan de Kruisweg te Maasbracht/Brachterbeek / Maasgouw / bekendgemaakt op 7 januari 2026 /  het organiseren en houden van de traditionele receptie op 23 januari 2026 van 18.30 uur tot 20.30 uur / Activiteit: Evenement overi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319</meta:user-defined>
    <meta:user-defined meta:name="OVERHEIDop.GmbID/DC.identifier">gmb-2026-15319</meta:user-defined>
    <meta:user-defined meta:name="OVERHEIDop.versieInformatie"/>
  </office:meta>
</office:document-meta>
</file>