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apelweg 60q, 1906EB Limmen, het wijzigen van de gevels, verzenddatum 30 maart 2026 (Z2026-00002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1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3</meta:user-defined>
    <meta:user-defined meta:name="DCTERMS.abstract">Kapelweg 60q, 1906EB Limmen, het wijzigen van de gevels, verzenddatum 30 maart 2026 (Z2026-00002313)</meta:user-defined>
    <dc:language>nl</dc:language>
    <meta:user-defined meta:name="OVERHEIDop.locatietype/OVERHEIDop.gebiedsmarkering">Vlak</meta:user-defined>
    <meta:user-defined meta:name="DC.title">Gemeente Castricum, aanvraag omgevingsvergunning (regulier) verleend, Kapelweg 60q, 1906EB Limmen, het wijzigen van de gevels, verzenddatum 30 maart 2026 (Z2026-00002313)</meta:user-defined>
    <meta:user-defined meta:name="DCTERMS.W3CDTF/DCTERMS.available">2026-04-01</meta:user-defined>
    <meta:user-defined meta:name="DCTERMS.W3CDTF/OVERHEIDop.jaargang">2026</meta:user-defined>
    <meta:user-defined meta:name="OVERHEIDop.publicationIssue">153189</meta:user-defined>
    <meta:user-defined meta:name="OVERHEIDop.GmbID/DC.identifier">gmb-2026-153189</meta:user-defined>
    <meta:user-defined meta:name="OVERHEIDop.versieInformatie"/>
  </office:meta>
</office:document-meta>
</file>