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6-00000247, Boterbloem 18, 2992CB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maart 2026 is een aanvraag omgevingsvergunning ontvangen voor het overnemen van Tandartsenpraktijk Sparreboom locatie Boterbloem 18, 2992CB Barendrecht.</text:p>
            <text:p text:style-name="common-al">De aanvraag is geregistreerd onder zaaknummer Z2026-00000247. Voor meer informatie over deze aanvraag kunt u contact opnemen met het Team Kwaliteit Leefomgeving via telefoonnummer 140180.</text:p>
            <text:p text:style-name="last-al">Het college van Burgemeester en Wethouders van gemeente Bare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153186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186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186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247</meta:user-defined>
    <meta:user-defined meta:name="DCTERMS.abstract">Betreft: het overnemen van Tandartsenpraktijk Sparreboom [Z2026-00000247], Boterbloem 18, 2992CB Barendrecht</meta:user-defined>
    <dc:language>nl</dc:language>
    <meta:user-defined meta:name="OVERHEIDop.locatietype/OVERHEIDop.gebiedsmarkering">Vlak</meta:user-defined>
    <meta:user-defined meta:name="DC.title">Kennisgeving aanvraag omgevingsvergunning Z2026-00000247, Boterbloem 18, 2992CB Barendrecht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3186</meta:user-defined>
    <meta:user-defined meta:name="OVERHEIDop.GmbID/DC.identifier">gmb-2026-153186</meta:user-defined>
    <meta:user-defined meta:name="OVERHEIDop.versieInformatie"/>
  </office:meta>
</office:document-meta>
</file>