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182, Petrus Camperstraat 1, 2992K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maart 2026 een besluit genomen op de aanvraag omgevingsvergunning Z2026-00000182 voor het wijzigen van gebruik tot tijdelijke bewoning, leegstandbeheer voor max. 5 jaar op locatie Petrus Camperstraat 1, 2992KK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BOPA / artikel 5.1, lid 1, onder a, Omgevingswet) voor een periode van maximaal 5 jaar tot uiterlijk 26 maart 2031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aart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31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2</meta:user-defined>
    <meta:user-defined meta:name="DCTERMS.abstract">Betreft: het wijzigen van gebruik tot tijdelijke bewoning, leegstandbeheer voor max. 5 jr [Z2026-00000182], Petrus Camperstraat 1, 2992KK Barendrecht</meta:user-defined>
    <dc:language>nl</dc:language>
    <meta:user-defined meta:name="OVERHEIDop.locatietype/OVERHEIDop.gebiedsmarkering">Vlak</meta:user-defined>
    <meta:user-defined meta:name="DC.title">Kennisgeving besluit BOPA omgevingsvergunning  Z2026-00000182, Petrus Camperstraat 1, 2992KK Baren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185</meta:user-defined>
    <meta:user-defined meta:name="OVERHEIDop.GmbID/DC.identifier">gmb-2026-153185</meta:user-defined>
    <meta:user-defined meta:name="OVERHEIDop.versieInformatie"/>
  </office:meta>
</office:document-meta>
</file>