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247, Boterbloem 18, 2992C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maart 2026 een besluit genomen op de aanvraag omgevingsvergunning Z2026-00000247 voor het overnemen en voortzetten van een tandartsenpraktijk op locatie Boterbloem 18, 2992CB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, Omgevingswet) met een instandhoudingstermijn tot uiterlijk 1 augustus 2028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31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7</meta:user-defined>
    <meta:user-defined meta:name="DCTERMS.abstract">Betreft: het overnemen en voortzetten van een tandartsenpraktijk [Z2026-00000247], Boterbloem 18, 2992CB Barendrecht</meta:user-defined>
    <dc:language>nl</dc:language>
    <meta:user-defined meta:name="OVERHEIDop.locatietype/OVERHEIDop.gebiedsmarkering">Vlak</meta:user-defined>
    <meta:user-defined meta:name="DC.title">Kennisgeving besluit BOPA omgevingsvergunning  Z2026-00000247, Boterbloem 18, 2992CB Baren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181</meta:user-defined>
    <meta:user-defined meta:name="OVERHEIDop.GmbID/DC.identifier">gmb-2026-153181</meta:user-defined>
    <meta:user-defined meta:name="OVERHEIDop.versieInformatie"/>
  </office:meta>
</office:document-meta>
</file>