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oppen van een bedrijfspand op de locatie Strengweg 8  te Heemskerk, verzonden 27 maart 2026, DSO nummer 2025070200347, zaaknummer ODIJ-Z-25-1645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optoppen van een bedrijfspand op de locatie Strengweg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31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40</meta:user-defined>
    <dc:language>nl</dc:language>
    <meta:user-defined meta:name="DC.title">Toestemming voor het optoppen van een bedrijfspand op de locatie Strengweg 8  te Heemskerk, verzonden 27 maart 2026, DSO nummer 2025070200347, zaaknummer ODIJ-Z-25-164505</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60</meta:user-defined>
    <meta:user-defined meta:name="OVERHEIDop.publicationIssue">153179</meta:user-defined>
    <meta:user-defined meta:name="OVERHEIDop.GmbID/DC.identifier">gmb-2026-153179</meta:user-defined>
    <meta:user-defined meta:name="OVERHEIDop.versieInformatie"/>
  </office:meta>
</office:document-meta>
</file>