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bb), evaluatieverslag fase 1 bodemsanering Heistraat 90-108 (AA079401090)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Tritium Advies B.V. heeft verzocht om instemming met het evaluatieverslag van fase 1 van de bodemsanering op de locatie “<text:span text:style-name="nadrukcur">Heistraat 90-108</text:span>” te Helmond (locatiecode: AA079401090). </text:p>
            <text:p text:style-name="common-al">Het College van B&amp;W heeft besloten in te stemmen met het evaluatieverslag van fase 1 van de sanering.</text:p>
            <text:p text:style-name="common-al">
            <text:span text:style-name="nadrukvet">Inzage</text:span>
          </text:p>
            <text:p text:style-name="common-al">Het besluit en de daarop betrekking hebbende stukken zijn vanaf 2 april tot 14 mei 2026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14 mei 2026).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31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10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bodembescherming (Wbb), evaluatieverslag fase 1 bodemsanering Heistraat 90-108 (AA079401090) te Helmond</meta:user-defined>
    <meta:user-defined meta:name="DCTERMS.W3CDTF/DCTERMS.available">2026-04-02</meta:user-defined>
    <meta:user-defined meta:name="DCTERMS.W3CDTF/OVERHEIDop.jaargang">2026</meta:user-defined>
    <meta:user-defined meta:name="OVERHEIDop.publicationIssue">153178</meta:user-defined>
    <meta:user-defined meta:name="OVERHEIDop.GmbID/DC.identifier">gmb-2026-153178</meta:user-defined>
    <meta:user-defined meta:name="OVERHEIDop.versieInformatie"/>
  </office:meta>
</office:document-meta>
</file>