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maatwerkbesluit Kronenburgplantsoen 22 te IJsselstein, AA03533329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IJsselstein heeft op 09 februari 2026 een aanvraag ontvangen van Almad ECO B.V. te Nieuwveen namens Aannemingsbedrijf De Wit IJsselstein B.V. voor <text:a xlink:href="" xlink:type="simple">een </text:a>maatwerkbesluit. De aanvraag betreft een verzoek tot het afwijken van artikel 4.1242 van het Besluit activiteiten leefomgeving (Bal) op de locatie Kronenburgplantsoen 22 te IJsselstein.</text:p>
            <text:p text:style-name="common-al">
            <text:span text:style-name="nadrukvet">Besluit</text:span>
          </text:p>
            <text:p text:style-name="common-al">Het college van burgemeester en wethouders van de gemeente IJsselstein besluiten aan aannemingsbedrijf De Wit IJsselstein B.V. voor bovengenoemde locatie:</text:p>
            <text:p text:style-name="common-al"> - Een maatwerkbesluit vast te stellen voor de milieubelastende activiteit ‘Saneren van de bodem’. Dit doen wij op grond van artikel 2.13 van het Bal. De activiteit is aangewezen in artikel 3.48h van het Bal en wordt verder geregeld in paragraaf 4.121 van het Bal. De standaard saneringsaanpak betreffende het verwijderen van de verontreiniging staat beschreven in artikel 4.1242 van het Bal.</text:p>
            <text:p text:style-name="common-al">- Aan dit maatwerkbesluit de voorschriften te verbinden zoals weergegeven in hoofdstuk I van het maatwerkbesluit</text:p>
            <text:p text:style-name="common-al">
            <text:span text:style-name="nadrukvet">Inwerkingtreding</text:span>
          </text:p>
            <text:p text:style-name="common-al">Dit besluit treedt in werking op de dag na verzending van dit besluit. Dit betekent dat de voorschriften zoals weergegeven in hoofdstuk I van het maatwerkbesluit direct gelden. </text:p>
            <text:p text:style-name="common-al">
            <text:span text:style-name="nadrukvet">Bezwaar</text:span>
          </text:p>
            <text:p text:style-name="common-al">Als een belanghebbende het niet eens is met het besluit, dan kan diegene per post een bezwaarschrift indienen bij: Burgemeester en wethouders van de gemeente Utrecht, postbus 16200, 3500 CE Utrecht. Een bezwaarschrift kan ook digitaal worden ingediend via de website van de gemeente: www.utrecht.nl/contact/melding-klacht-bezwaar. Het is niet mogelijk om per e-mail bezwaar te maken. Wie belanghebbende is, leggen wij hieronder uit. De termijn voor het indienen van een bezwaarschrift is 6 weken. Deze termijn begint op de dag nadat het besluit is verzonden. Het besluit is op 30 maart 2026 verzonden. Dit betekent dat uiterlijk op 11 mei 2026 een bezwaarschrift kan worden ingediend. Aan de behandeling van het bezwaarschrift zijn voor de indiener geen kosten verbonden.</text:p>
            <text:p text:style-name="common-al">
            <text:span text:style-name="nadrukvet">Bezwaarschrift</text:span>
          </text:p>
            <text:p text:style-name="common-al">In het bezwaarschrift moet in ieder geval het volgende staan:</text:p>
            <text:p text:style-name="common-al">- 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bij digitaal bezwaar geldt een DigiD als handtekening)</text:p>
            <text:p text:style-name="common-al">
            <text:span text:style-name="nadrukvet">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vet">Pro forma bezwaarschrift</text:span>
          </text:p>
            <text:p text:style-name="common-al">Als het niet lukt om uiterlijk op 11 mei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vet">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text:p>
            <text:p text:style-name="common-al">
            <text:span text:style-name="nadrukvet">Inzage</text:span>
          </text:p>
            <text:p text:style-name="common-al">U kunt het besluit en de bijbehorende stukken opvragen bij de ODU via vergunningverleningbodem@odu.nl of 030-7023200. Vermeld u hierbij het kenmerk Z/26/2005638. U kunt de stukken ook inzien bij de Omgevingsdienst Utrecht, Archimedeslaan 6, 3584 BA in Utrecht.</text:p>
            <text:p text:style-name="common-al">
            <text:span text:style-name="nadrukvet">Meer informatie?</text:span>
          </text:p>
            <text:p text:style-name="common-al">Heeft u vragen? Neemt u dan contact op met de ODU via telefoonnummer 030-7023200 of vergunningverleningbodem@odu.nl. Vermeldt u hierbij ons zaakkenmerk: Z/26/2005638.</text:p>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5317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7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7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6/2005638</meta:user-defined>
    <meta:user-defined meta:name="DCTERMS.abstract">Aanvraag Maatwerkvoorschrift Kronenburgplantsoen 22 IJsselstein AA035333299</meta:user-defined>
    <dc:language>nl</dc:language>
    <meta:user-defined meta:name="OVERHEIDop.locatietype/OVERHEIDop.gebiedsmarkering">Punt</meta:user-defined>
    <meta:user-defined meta:name="OVERHEIDop.locatietype/OVERHEIDop.gebiedsmarkering">Vlak</meta:user-defined>
    <meta:user-defined meta:name="DC.title">Bekendmaking aanvraag maatwerkbesluit Kronenburgplantsoen 22 te IJsselstein, AA035333299</meta:user-defined>
    <meta:user-defined meta:name="DCTERMS.W3CDTF/DCTERMS.available">2026-04-01</meta:user-defined>
    <meta:user-defined meta:name="DCTERMS.W3CDTF/OVERHEIDop.jaargang">2026</meta:user-defined>
    <meta:user-defined meta:name="OVERHEIDop.publicationIssue">153177</meta:user-defined>
    <meta:user-defined meta:name="OVERHEIDop.GmbID/DC.identifier">gmb-2026-153177</meta:user-defined>
    <meta:user-defined meta:name="OVERHEIDop.versieInformatie"/>
  </office:meta>
</office:document-meta>
</file>