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 Events, Vlooienmarkt en kofferbakerkoop, 17 me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on Events voor het organiseren van een vlooienmarkt en kofferbakverkoop op 17 mei 2026. De vlooienmarkt en kofferbakverkoop vindt plaats op Sportpark Zuid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1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16711</meta:user-defined>
    <dc:language>nl</dc:language>
    <meta:user-defined meta:name="OVERHEIDop.locatietype/OVERHEIDop.gebiedsmarkering">Punt</meta:user-defined>
    <meta:user-defined meta:name="DC.title">Don Events, Vlooienmarkt en kofferbakerkoop, 17 mei 2026, vergunning verlee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75</meta:user-defined>
    <meta:user-defined meta:name="OVERHEIDop.GmbID/DC.identifier">gmb-2026-153175</meta:user-defined>
    <meta:user-defined meta:name="OVERHEIDop.versieInformatie"/>
  </office:meta>
</office:document-meta>
</file>